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Eperheemweg 6, 8161BJ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aan Eperheemweg 6, 8161BJ Epe. </text:p>
            <text:p text:style-name="common-al">Datum aanvraag:  31-12-2023</text:p>
            <text:p text:style-name="common-al">Zaaknummer : 9389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360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0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0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76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bijgebouw aan Eperheemweg 6, 8161BJ Epe</meta:user-defined>
    <meta:user-defined meta:name="DCTERMS.W3CDTF/DCTERMS.available">2024-02-16</meta:user-defined>
    <meta:user-defined meta:name="DCTERMS.W3CDTF/OVERHEIDop.jaargang">2024</meta:user-defined>
    <meta:user-defined meta:name="OVERHEIDop.publicationIssue">73604</meta:user-defined>
    <meta:user-defined meta:name="OVERHEIDop.GmbID/DC.identifier">gmb-2024-73604</meta:user-defined>
    <meta:user-defined meta:name="OVERHEIDop.versieInformatie"/>
  </office:meta>
</office:document-meta>
</file>