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olenwerf 42 t/m 44F Koog aan de Zaan - het bouwen van 40 appartementen met buu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7036 - het bouwen van 40 appartementen met buurtcentrum -  - op de locatie Molenwerf 42 t/m 44F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59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36</meta:user-defined>
    <dc:language>nl</dc:language>
    <meta:user-defined meta:name="OVERHEIDop.locatietype/OVERHEIDop.gebiedsmarkering">Vlak</meta:user-defined>
    <meta:user-defined meta:name="DC.title">Verlenging beslistermijn omgevingsvergunning - Molenwerf 42 t/m 44F Koog aan de Zaan - het bouwen van 40 appartementen met buurtcentru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98</meta:user-defined>
    <meta:user-defined meta:name="OVERHEIDop.GmbID/DC.identifier">gmb-2024-73598</meta:user-defined>
    <meta:user-defined meta:name="OVERHEIDop.versieInformatie"/>
  </office:meta>
</office:document-meta>
</file>