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weg 4, 6591XX Gennep - </text:span>het organiseren van North Limburg Cup op 18 en 19 mei 2024 (Z2024-00000112, ontvangstdatum 6 febr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359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9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9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12</meta:user-defined>
    <meta:user-defined meta:name="DCTERMS.abstract">Betreft: aanvraag Evenementenvergunning - Langeweg 4, 6591XX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591</meta:user-defined>
    <meta:user-defined meta:name="OVERHEIDop.GmbID/DC.identifier">gmb-2024-73591</meta:user-defined>
    <meta:user-defined meta:name="OVERHEIDop.versieInformatie"/>
  </office:meta>
</office:document-meta>
</file>