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horecagelegenheid op de locatie Cortgene 11   Alblasserdam zaaknummer Z-23-436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starten van een horecagelegenheid op de locatie Cortgene11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horecagelegenheid op de locatie Cortgene 11   Alblasserdam zaaknummer Z-23-4363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59</meta:user-defined>
    <meta:user-defined meta:name="OVERHEIDop.GmbID/DC.identifier">gmb-2024-7359</meta:user-defined>
    <meta:user-defined meta:name="OVERHEIDop.versieInformatie"/>
  </office:meta>
</office:document-meta>
</file>