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Herdenking Oorlogsslachtoffers op de locatie Hoogstraat, 5384 BJ Heesch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(een gedeelte van) de Kerkstraat, ’t Vijfeiken, de Schoonstraat en de Hoogstraat in Heesch op 4 mei 2024 van 19.30 uur tot 20.30 uur of zoveel langer of korter als nodig blijkt, voor alle verkeer behalve voetgangers.</text:p>
            <text:p text:style-name="context.al">Het besluit is verzonden op: 14 februari 2024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8 februari 2024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58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ing -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Tijdelijke verkeersmaatregel tijdens de Herdenking Oorlogsslachtoffers op de locatie Hoogstraat, 5384 BJ Heesch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582</meta:user-defined>
    <meta:user-defined meta:name="OVERHEIDop.GmbID/DC.identifier">gmb-2024-73582</meta:user-defined>
    <meta:user-defined meta:name="OVERHEIDop.versieInformatie"/>
  </office:meta>
</office:document-meta>
</file>