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1 februari 2024 heeft de gemeente een aanvraag ontvangen voor een Omgevingsvergunning voor het plaatsen van een veranda op locatie van Alphenstraat 28 in Hengelo. De aanvraag is geregistreerd onder zaaknummer Z2024-0000040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3581</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81</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81</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04</meta:user-defined>
    <meta:user-defined meta:name="DCTERMS.abstract">Betreft: Aanvraag op locatie van Alphenstraat 28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2-20</meta:user-defined>
    <meta:user-defined meta:name="DCTERMS.W3CDTF/OVERHEIDop.jaargang">2024</meta:user-defined>
    <meta:user-defined meta:name="OVERHEIDop.publicationIssue">73581</meta:user-defined>
    <meta:user-defined meta:name="OVERHEIDop.GmbID/DC.identifier">gmb-2024-73581</meta:user-defined>
    <meta:user-defined meta:name="OVERHEIDop.versieInformatie"/>
  </office:meta>
</office:document-meta>
</file>