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inish Olympia's Tour, Ruurlo, Barchem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4 vindt op de Barchemseweg ter hoogte van nummer 10 de finish van wielerwedstrijd de Olympia's Tour etappe 4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57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finish Olympia's Tour, Ruurlo, Barchemseweg 10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76</meta:user-defined>
    <meta:user-defined meta:name="OVERHEIDop.GmbID/DC.identifier">gmb-2024-73576</meta:user-defined>
    <meta:user-defined meta:name="OVERHEIDop.versieInformatie"/>
  </office:meta>
</office:document-meta>
</file>