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55 woningen met bergingen, garages en erfscheidingen, Mozarthof 2 t/m 20 en 42 t/m 100 (even) 1 t/m 7 en 29 t/m 49 (oneven) (voorlopige adressen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Mozarthof 2 t/m 20 en 42 t/m 100 (even) 1 t/m 7 en 29 t/m 49 (oneven) (voorlopige adressen) Raalte</text:p>
            <text:p text:style-name="common-al">
            <text:span text:style-name="nadrukvet">Zaakomschrijving:</text:span> het bouwen van 55 woningen met bergingen, garages en erfscheidingen</text:p>
            <text:p text:style-name="common-al">
            <text:span text:style-name="nadrukvet">Zaaknummer:</text:span> 0177ESUITE69714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9714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357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7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7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7142023</meta:user-defined>
    <meta:user-defined meta:name="DCTERMS.abstract">het bouwen van 55 woningen met bergingen, garages en erfscheidingen</meta:user-defined>
    <dc:language>nl</dc:language>
    <meta:user-defined meta:name="OVERHEIDop.locatietype/OVERHEIDop.gebiedsmarkering">Punt</meta:user-defined>
    <meta:user-defined meta:name="DC.title">Verlengen beslistermijn omgevingsvergunning, het bouwen van 55 woningen met bergingen, garages en erfscheidingen, Mozarthof 2 t/m 20 en 42 t/m 100 (even) 1 t/m 7 en 29 t/m 49 (oneven) (voorlopige adressen) Raalte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74</meta:user-defined>
    <meta:user-defined meta:name="OVERHEIDop.GmbID/DC.identifier">gmb-2024-73574</meta:user-defined>
    <meta:user-defined meta:name="OVERHEIDop.versieInformatie"/>
  </office:meta>
</office:document-meta>
</file>