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wijzigingsplan ''Buitengebied Hardenberg, Zwolseweg 217 Balkbrug'' is vastgesteld</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het college van burgemeester en wethouders het wijzigingsplan ''Buitengebied Hardenberg, Zwolseweg 217 Balkbrug'' vastgesteld. Het wijzigingsplan heeft te maken met Zwolseweg 217 in Balkbrug. Het wijzigingsplan is bedoeld om een opslagloods mogelijk te maken deels buiten het agrarisch bouwvlak.</text:p>
            <text:p text:style-name="common-al">
            <text:span text:style-name="nadrukvet">Vanaf donderdag 22 februari 2024 is het wijzig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WBP00075-VG01</text:p>
              </text:list-item>
              <text:list-item text:style-override="id1-3-2-1-1-4-2">
                <text:number>2.</text:number>
                <text:p text:style-name="al">Op papier in het gemeentehuis in Hardenberg. Maak een afspraak met telefoonnummer 140523.</text:p>
              </text:list-item>
            </text:list>
            <text:p text:style-name="common-al">
            <text:span text:style-name="nadrukvet">Belanghebbenden, die het niet eens zijn met dit besluit, kunnen in beroep gaan</text:span>
          </text:p>
            <text:p text:style-name="common-al">Belanghebbenden kunnen in beroep gaan vanaf vrijdag 23 februari 2024. Vanaf deze datum is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2">
              <text:list-item text:style-override="id1-3-2-1-1-12-1">
                <text:number>1.</text:number>
                <text:p text:style-name="al">uw naam en adres;</text:p>
              </text:list-item>
              <text:list-item text:style-override="id1-3-2-1-1-12-2">
                <text:number>2.</text:number>
                <text:p text:style-name="al">de datum waarop u uw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stuur een kopie van het besluit mee)</text:p>
              </text:list-item>
              <text:list-item text:style-override="id1-3-2-1-1-12-5">
                <text:number>5.</text:number>
                <text:p text:style-name="al">uw handtekening.</text:p>
              </text:list-item>
            </text:list>
            <text:p text:style-name="common-al">Meer informatie vindt u op de website van de Raad van State.</text:p>
            <text:p text:style-name="last-al">Het wijzig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1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357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7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7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WBP00075-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Buitengebied Hardenberg, Zwolseweg 217 Balkbrug'' is vastgesteld</meta:user-defined>
    <meta:user-defined meta:name="DCTERMS.W3CDTF/DCTERMS.available">2024-02-21</meta:user-defined>
    <meta:user-defined meta:name="DCTERMS.W3CDTF/OVERHEIDop.jaargang">2024</meta:user-defined>
    <meta:user-defined meta:name="OVERHEIDop.publicationIssue">73572</meta:user-defined>
    <meta:user-defined meta:name="OVERHEIDop.GmbID/DC.identifier">gmb-2024-73572</meta:user-defined>
    <meta:user-defined meta:name="OVERHEIDop.versieInformatie"/>
  </office:meta>
</office:document-meta>
</file>