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schenktijden en bijeenkomsten op 14 maart 2024 van 18:00 uur tot 01:00 uur  (RX2024-00000297, 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schenktijden en bijeenkomsten op 14 maart 2024 van 18:00 uur tot 01:00 uur (RX2024-00000297, 7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356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6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6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97</meta:user-defined>
    <meta:user-defined meta:name="DCTERMS.abstract">Plaggeberg 2, 3956BK Leersum, Ontheffing schenktijden en bijeenkomsten op 14 maart 2024 van 18:00 uur tot 01:00 uur (RX2024-00000297, 7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schenktijden en bijeenkomsten op 14 maart 2024 van 18:00 uur tot 01:00 uur  (RX2024-00000297, 7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69</meta:user-defined>
    <meta:user-defined meta:name="OVERHEIDop.GmbID/DC.identifier">gmb-2024-73569</meta:user-defined>
    <meta:user-defined meta:name="OVERHEIDop.versieInformatie"/>
  </office:meta>
</office:document-meta>
</file>