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voor 2 speelautomaten Café de Kansel, Grote Kerkstraat 20, 7941 L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peelautomaten aanwezigheidsvergunning ontvangen. De vergunning/ontheffing is aangevraagd voor Aanwezigheidsvergunning voor 2 speelautomaten 2024 Cafe de Kansel aan de Grote Kerkstraat 20, 7941 LB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peelautomaten aanwezigheidsvergunning ontvangen op 10-01-2024. We nemen waarschijnlijk voor 06-03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355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5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5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56037</meta:user-defined>
    <dc:language>nl</dc:language>
    <meta:user-defined meta:name="OVERHEIDop.locatietype/OVERHEIDop.gebiedsmarkering">Punt</meta:user-defined>
    <meta:user-defined meta:name="DC.title">Aanvraag aanwezigheidsvergunning voor 2 speelautomaten Café de Kansel, Grote Kerkstraat 20, 7941 LB Meppel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557</meta:user-defined>
    <meta:user-defined meta:name="OVERHEIDop.GmbID/DC.identifier">gmb-2024-73557</meta:user-defined>
    <meta:user-defined meta:name="OVERHEIDop.versieInformatie"/>
  </office:meta>
</office:document-meta>
</file>