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verbouwing woning en schuur stevensweg 31 op de locatie Stevensweg 31 Dordrecht     zaaknummer Z-23-4372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aanvraag verbouwing woning en schuur stevensweg 31 op de locatie 
Stevensweg 3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5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verbouwing woning en schuur stevensweg 31 op de locatie Stevensweg 31 Dordrecht     zaaknummer Z-23-437275</meta:user-defined>
    <meta:user-defined meta:name="DCTERMS.W3CDTF/DCTERMS.available">2024-01-03</meta:user-defined>
    <meta:user-defined meta:name="DCTERMS.W3CDTF/OVERHEIDop.jaargang">2024</meta:user-defined>
    <meta:user-defined meta:name="OVERHEIDop.publicationIssue">7355</meta:user-defined>
    <meta:user-defined meta:name="OVERHEIDop.GmbID/DC.identifier">gmb-2024-7355</meta:user-defined>
    <meta:user-defined meta:name="OVERHEIDop.versieInformatie"/>
  </office:meta>
</office:document-meta>
</file>