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Kennemerstraatweg 267, 1814 GL Alkmaar, Alkmaar, op de parkeerplaats voor Kennemerstraatweg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op de parkeerplaats voor Kennemerstraatweg 267<text:span text:style-name="nadrukvet">; </text:span>het plaatsen van een container</text:p>
            <text:p text:style-name="common-al">
            
          </text:p>
            <text:p text:style-name="common-al">Datum ontvangst: 13-02-2024</text:p>
            <text:p text:style-name="common-al">Zaaknummer: 000061465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354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4657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ingediend: het plaatsen van een container, Kennemerstraatweg 267, 1814 GL Alkmaar, Alkmaar, op de parkeerplaats voor Kennemerstraatweg 267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49</meta:user-defined>
    <meta:user-defined meta:name="OVERHEIDop.GmbID/DC.identifier">gmb-2024-73549</meta:user-defined>
    <meta:user-defined meta:name="OVERHEIDop.versieInformatie"/>
  </office:meta>
</office:document-meta>
</file>