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grond</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de volgende percelen grond te verhuren:</text:p>
            <text:p text:style-name="al"/>
            <text:p text:style-name="al">1. Een deel van het perceel grond gelegen voor Mortelhof 6, kadastraal bekend als Veldhoven, sectie D, nummer 4550, groot circa 25 m2 aan de bewoner. De beoogd huurder komt als enige serieuze gegadigde in aanmerking voor de verhuur, aangezien bestaande grondposities maken dat slechts één partij als serieuze gegadigde in aanmerking komt, in combinatie met het doelmatig gebruik van de grond.</text:p>
            <text:p text:style-name="al"/>
            <text:p text:style-name="al">2. Een deel van het perceel grond gelegen voor Nijlandlaan 2, kadastraal bekend als Veldhoven, sectie E, nummer 6851, groot circa 116 m2 aan de bewoner. De beoogd huurder komt als enige serieuze gegadigde in aanmerking voor de verhuur, aangezien bestaande grondposities maken dat slechts één partij als serieuze gegadigde in aanmerking komt, in combinatie met het doelmatig gebruik van de grond.</text:p>
            <text:p text:style-name="al"/>
            <text:p text:style-name="al">3. Een deel van het perceel grond gelegen voor Schepenenstraat 14, kadastraal bekend als Veldhoven, sectie D, nummer 1052, groot circa 53 m2 aan de bewoner. De beoogd huurder komt als enige serieuze gegadigde in aanmerking voor de verhuur, aangezien bestaande grondposities maken dat slechts één partij als serieuze gegadigde in aanmerking komt, in combinatie met het doelmatig gebruik van de grond.</text:p>
            <text:p text:style-name="al"/>
            <text:p text:style-name="al">4. Een deel van het perceel grond gelegen voor Sportlaan 10, kadastraal bekend als Veldhoven, sectie D, nummer 4639, groot circa 35 m2 aan de bewoner. De beoogd huurder komt als enige serieuze gegadigde in aanmerking voor de verhuur, aangezien bestaande grondposities maken dat slechts één partij als serieuze gegadigde in aanmerking komt, in combinatie met het doelmatig gebruik van de grond.</text:p>
            <text:p text:style-name="al"/>
            <text:p text:style-name="al">5. Een deel van het perceel grond gelegen voor Sportlaan 30, kadastraal bekend als Veldhoven, sectie D, nummer 4639, groot circa 38 m2 aan de bewoner. De beoogd huurder komt als enige serieuze gegadigde in aanmerking voor de verhuur, aangezien bestaande grondposities maken dat slechts één partij als serieuze gegadigde in aanmerking komt, in combinatie met het doelmatig gebruik van de grond.</text:p>
            <text:p text:style-name="al"/>
            <text:p text:style-name="al">6. Een deel van het perceel grond gelegen voor Weldsehei 21, kadastraal bekend als Veldhoven, sectie I, nummer 1998, groot circa 15 m2 aan de bewoner. De beoogd huurder komt als enige serieuze gegadigde in aanmerking voor de verhuur, aangezien bestaande grondposities maken dat slechts één partij als serieuze gegadigde in aanmerking komt, in combinatie met het doelmatig gebruik van de grond.</text:p>
            <text:p text:style-name="al"/>
            <text:p text:style-name="al">Stroken gemeentegrond die grenzen aan particuliere woonpercelen en voldoen aan de voorwaarden van het uitgiftebeleid komen voor verhuur in aanmerking. </text:p>
            <text:p text:style-name="al">Daarnaast zijn er vanuit de vakafdelingen groen en openbaar ruimte geen interne bezwaren tegen verhuur.</text:p>
            <text:p text:style-name="al"/>
            <text:p text:style-name="al">
            <text:span text:style-name="nadrukvet">Vervaltermijn</text:span>
          </text:p>
            <text:p text:style-name="al">Partijen die zich niet kunnen verenigen met dit voornemen, dienen uiterlijk 20 dagen na publicatie een gerechtelijke procedure in kort geding aanhangig te hebben gemaakt bij de rechtbank Oost-Brabant door middel van het laten uitbrengen van een dagvaarding in kort geding aan het adres van de gemeente Veldhoven.</text:p>
            <text:p text:style-name="al">De termijn van 20 kalenderdagen is een vervaltermijn. Wanneer niet binnen deze termijn een kort geding aanhangig is gemaakt kunnen er geen aanspraken jegens de gemeente ter zake de ontwikkeling van de betreffende kavel worden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354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4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4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huur grond</meta:user-defined>
    <meta:user-defined meta:name="DCTERMS.W3CDTF/DCTERMS.available">2024-02-16</meta:user-defined>
    <meta:user-defined meta:name="DCTERMS.W3CDTF/OVERHEIDop.jaargang">2024</meta:user-defined>
    <meta:user-defined meta:name="OVERHEIDop.publicationIssue">73541</meta:user-defined>
    <meta:user-defined meta:name="OVERHEIDop.GmbID/DC.identifier">gmb-2024-73541</meta:user-defined>
    <meta:user-defined meta:name="OVERHEIDop.versieInformatie"/>
  </office:meta>
</office:document-meta>
</file>