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Omgevingsvergunning Pomonaweg 29, 3633CZ Vreeland - plaatsing fietsenberging in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4</text:p>
            <text:p text:style-name="common-al">Zaaknummer: Z2024-00000029</text:p>
            <text:p text:style-name="common-al">U kunt bezwaar maken tot en met 2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intrekken aanvraag locatie Pomonaweg 29, 3633CZ Vreeland</meta:user-defined>
    <dc:language>nl</dc:language>
    <meta:user-defined meta:name="OVERHEIDop.locatietype/OVERHEIDop.gebiedsmarkering">Vlak</meta:user-defined>
    <meta:user-defined meta:name="DC.title">Gemeente Stichtse Vecht - Intrekken Omgevingsvergunning Pomonaweg 29, 3633CZ Vreeland - plaatsing fietsenberging in voortuin</meta:user-defined>
    <meta:user-defined meta:name="OVERHEIDop.datumEindeReactietermijn">2024-04-02</meta:user-defined>
    <meta:user-defined meta:name="OVERHEIDop.terinzageleggingBG">https://jeleefomgeving.nl/inzien/823214527/404873ee-cb0f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40</meta:user-defined>
    <meta:user-defined meta:name="OVERHEIDop.GmbID/DC.identifier">gmb-2024-73540</meta:user-defined>
    <meta:user-defined meta:name="OVERHEIDop.versieInformatie"/>
  </office:meta>
</office:document-meta>
</file>