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outstraat 3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aanvraag voor een omgevingsvergunning hebben ontvangen:</text:p>
            <text:p text:style-name="common-al">Voor: Exploiteren van een ippc-installatie voor het houden van pluimvee of varkens.</text:p>
            <text:p text:style-name="common-al">Locatie: Houtstraat 3, 5472 LE Loosbroek</text:p>
            <text:p text:style-name="common-al">Zaaknummer: Z/217003 DSO Verzoeknummer: 2024012300634</text:p>
            <text:p text:style-name="common-al">Datum ontvangen: 23 januar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53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003</meta:user-defined>
    <meta:user-defined meta:name="DCTERMS.abstract">Exploiteren van een ippc-installatie voor het houden van pluimvee of varkens.</meta:user-defined>
    <dc:language>nl</dc:language>
    <meta:user-defined meta:name="OVERHEIDop.locatietype/OVERHEIDop.gebiedsmarkering">Adres</meta:user-defined>
    <meta:user-defined meta:name="DC.title">Omgevingsvergunning aangevraagd – Houtstraat 3 Loosbro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36</meta:user-defined>
    <meta:user-defined meta:name="OVERHEIDop.GmbID/DC.identifier">gmb-2024-73536</meta:user-defined>
    <meta:user-defined meta:name="OVERHEIDop.versieInformatie"/>
  </office:meta>
</office:document-meta>
</file>