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PN02 D 32, Alphen, het tijdelijk plaatsen van een tent voor een evenemen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5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Verlenging beslistermijn, APN02 D 32, Alphen, het tijdelijk plaatsen van een tent voor een evenement 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534</meta:user-defined>
    <meta:user-defined meta:name="OVERHEIDop.GmbID/DC.identifier">gmb-2024-73534</meta:user-defined>
    <meta:user-defined meta:name="OVERHEIDop.versieInformatie"/>
  </office:meta>
</office:document-meta>
</file>