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bedrijfsverzamelgebouw en bedrijfswoning aan het Poestpad 5, 5a, 5b, 5c, 5d en 5e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-3-2024</text:p>
            <text:p text:style-name="common-al">
            <text:span text:style-name="nadrukvet">Locatie:</text:span> Poestpad 5, 5a, 5b, 5c, 5d, 5e, 8375HR Oldemarkt</text:p>
            <text:p text:style-name="common-al">
            <text:span text:style-name="nadrukvet">Zaakomschrijving:</text:span> het bouwen van een bedrijfsverzamelgebouw en bedrijfswoning</text:p>
            <text:p text:style-name="common-al">
            <text:span text:style-name="nadrukvet">Zaaknummer:</text:span> Z2023-0001304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35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4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ngen beslistermijn omgevingsvergunning voor het bouwen van een bedrijfsverzamelgebouw en bedrijfswoning aan het Poestpad 5, 5a, 5b, 5c, 5d en 5e in Oldemark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530</meta:user-defined>
    <meta:user-defined meta:name="OVERHEIDop.GmbID/DC.identifier">gmb-2024-73530</meta:user-defined>
    <meta:user-defined meta:name="OVERHEIDop.versieInformatie"/>
  </office:meta>
</office:document-meta>
</file>