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sbesluit voor ingebruikname bijzondere begraaf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ingevolge artikel 41 van de Wet op de lijkbezorging bekend dat vanaf donderdag 4 januari 2024 voor een ieder ter inzage ligt het toestemmingsbesluit voor de ingebruikname van de bijzondere begraafplaats aan de Langs de Gewannen 20 te Ulestraten.</text:p>
            <text:p text:style-name="common-al">Op 21 september 2023 heeft de gemeenteraad het bestemmingsplan ‘Uitbreiding Langs de Gewannen 20 Ulestraten’ ongewijzigd vastgesteld. In dit bestemmingsplan zijn de gronden die bedoeld zijn om in gebruik te worden genomen als landschapsbegraafplaats aangemerkt met de specifieke aanduiding – landschapsbegraafplaats. Met dit bestemmingsplan is nu tevens het deel van de begraafplaats dat eerst op grondgebied van de gemeente Beek lag bestemd als landschapsbegraafplaats.</text:p>
            <text:p text:style-name="common-al">Om de bijzondere begraafplaats ook daadwerkelijk in gebruik te mogen nemen voor begravingen is het noodzakelijk dat het college op grond van artikel 41 van de Wet op de lijkbezorging een ingebruikname besluit neemt. Met het collegebesluit van 19 december 2023 heeft de gemeente deze toestemming gegeven.</text:p>
            <text:p text:style-name="common-al">
            <text:span text:style-name="nadrukvet">Beroep</text:span>
          </text:p>
            <text:p text:style-name="last-al">Belanghebbenden kunnen binnen 6 weken na de dag van bekendmaking van dit besluit conform artikel 42 van de Wet op de lijkbezorging beroep indienen bij het college van Gedeputeerde Staten van de Provincie Limburg, postbus 5700, 6202 MA Maast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35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sbesluit voor ingebruikname bijzondere begraafplaats</meta:user-defined>
    <meta:user-defined meta:name="DCTERMS.W3CDTF/DCTERMS.available">2024-01-03</meta:user-defined>
    <meta:user-defined meta:name="DCTERMS.W3CDTF/OVERHEIDop.jaargang">2024</meta:user-defined>
    <meta:user-defined meta:name="OVERHEIDop.publicationIssue">7353</meta:user-defined>
    <meta:user-defined meta:name="OVERHEIDop.GmbID/DC.identifier">gmb-2024-7353</meta:user-defined>
    <meta:user-defined meta:name="OVERHEIDop.versieInformatie"/>
  </office:meta>
</office:document-meta>
</file>