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0 Jarig Jubileum De Toermalijn 2024, Prinses Marijkestraat 1, 7941 E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50 Jarig Jubileum De Toermalijn 2024 aan de Prinses Marijkestraat 1, 7941 E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2-2024. We nemen waarschijnlijk voor 08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352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2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71268</meta:user-defined>
    <dc:language>nl</dc:language>
    <meta:user-defined meta:name="OVERHEIDop.locatietype/OVERHEIDop.gebiedsmarkering">Punt</meta:user-defined>
    <meta:user-defined meta:name="DC.title">Aanvraag Evenementenvergunning, 50 Jarig Jubileum De Toermalijn 2024, Prinses Marijkestraat 1, 7941 ET Mepp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20</meta:user-defined>
    <meta:user-defined meta:name="OVERHEIDop.GmbID/DC.identifier">gmb-2024-73520</meta:user-defined>
    <meta:user-defined meta:name="OVERHEIDop.versieInformatie"/>
  </office:meta>
</office:document-meta>
</file>