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gekomen melding Activiteitenbesluit milieubeheer − Leidseweg 50 in Voorschot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Voorschoten op 31 december 2023 een melding van Picco Bello Pizzeria Grillroom Voorschoten. De melding is ingediend voor het starten van een horecazaak. Het bedrijf is gelegen op de locatie Leidseweg 50 in Voorschoten.  </text:p>
            <text:list text:style-name="id1-3-2-1-1-2">
              <text:list-item text:style-override="id1-3-2-1-1-2-1">
                <text:number>1.</text:number>
                <text:p text:style-name="al"/>
              </text:list-item>
            </text:list>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01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35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0112</meta:user-defined>
    <meta:user-defined meta:name="DCTERMS.abstract">het betreft starten van een horecazaak</meta:user-defined>
    <dc:language>nl</dc:language>
    <meta:user-defined meta:name="OVERHEIDop.locatietype/OVERHEIDop.gebiedsmarkering">Adres</meta:user-defined>
    <meta:user-defined meta:name="DC.title">Ingekomen melding Activiteitenbesluit milieubeheer − Leidseweg 50 in Voorschoten</meta:user-defined>
    <meta:user-defined meta:name="DCTERMS.W3CDTF/DCTERMS.available">2024-02-21</meta:user-defined>
    <meta:user-defined meta:name="DCTERMS.W3CDTF/OVERHEIDop.jaargang">2024</meta:user-defined>
    <meta:user-defined meta:name="OVERHEIDop.publicationIssue">73515</meta:user-defined>
    <meta:user-defined meta:name="OVERHEIDop.GmbID/DC.identifier">gmb-2024-73515</meta:user-defined>
    <meta:user-defined meta:name="OVERHEIDop.versieInformatie"/>
  </office:meta>
</office:document-meta>
</file>