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ort 21, 7924RA Veeningen: het bouwen van een woning met bijgebouw, kappen van een boom en aanleggen uitrit (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23 is verlengt.</text:p>
            <text:p text:style-name="last-al">Op14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35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1023</meta:user-defined>
    <meta:user-defined meta:name="DCTERMS.abstract">Betreft: Beschikking verlenging beslistermijn op locatie Fort 21, 7924RA Veeningen</meta:user-defined>
    <dc:language>nl</dc:language>
    <meta:user-defined meta:name="OVERHEIDop.locatietype/OVERHEIDop.gebiedsmarkering">Punt</meta:user-defined>
    <meta:user-defined meta:name="DC.title">Verlenging beslistermijn, Fort 21, 7924RA Veeningen: het bouwen van een woning met bijgebouw, kappen van een boom en aanleggen uitrit (14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14</meta:user-defined>
    <meta:user-defined meta:name="OVERHEIDop.GmbID/DC.identifier">gmb-2024-73514</meta:user-defined>
    <meta:user-defined meta:name="OVERHEIDop.versieInformatie"/>
  </office:meta>
</office:document-meta>
</file>