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aan de erfgrens van Emmalaan 5, 3743 DJ Baarn, Hertog Hendriklaan 8, 3743 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2-02-2024 een aanvraag voor een omgevingsvergunning ontvangen. De vergunning is aangevraagd voor het kappen van een berk aan de erfgrens van Emmalaan 5, 3743 DJ Baarn, Hertog Hendriklaan 8, 3743 DL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51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6038</meta:user-defined>
    <meta:user-defined meta:name="DCTERMS.abstract">het kappen van een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erk aan de erfgrens van Emmalaan 5, 3743 DJ Baarn, Hertog Hendriklaan 8, 3743 DL Baarn</meta:user-defined>
    <meta:user-defined meta:name="DCTERMS.W3CDTF/DCTERMS.available">2024-02-16</meta:user-defined>
    <meta:user-defined meta:name="DCTERMS.W3CDTF/OVERHEIDop.jaargang">2024</meta:user-defined>
    <meta:user-defined meta:name="OVERHEIDop.publicationIssue">73511</meta:user-defined>
    <meta:user-defined meta:name="OVERHEIDop.GmbID/DC.identifier">gmb-2024-73511</meta:user-defined>
    <meta:user-defined meta:name="OVERHEIDop.versieInformatie"/>
  </office:meta>
</office:document-meta>
</file>