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de37ff2-9434-45c2-986d-9c34c8416b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verkoop gemeente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gronden gelegen in Terwolde in het bestemmingsplan Dorpszicht Terwolde, met de kadastrale aanduiding gemeente Nijbroek, sectie D, nummer 2609 gedeeltelijk en gemeente Voorst, sectie M, nummer 561 en een oppervlakte van ongeveer 1.003 m², te verkopen. Het gaat om percelen grond waar de koper acht á negen levensloopbestendige woningen (appartementencomplex) dient te bouwen.</text:p>
            <text:p text:style-name="tussenkopcur">Inschrijven</text:p>
            <text:p text:style-name="al">Partijen kunnen zich van maandag 4 maart 2024 tot en met maandag 25 maart 2024 inschrijven door het bijgevoegde deelnameformulier te mailen naar <text:a xlink:href="mailto:m.lebbink@voorst.nl" xlink:type="simple">m.lebbink@voorst.nl</text:a>. Een inschrijving is pas geldig nadat dit per mail is bevestigd door de gemeente. Op dinsdag 26 maart 2024 maken wij aan alle deelnemende partijen per mail bekend aan welke partij en voor welk bedrag de gronden voorlopig zijn toegewezen, dan wel voor welk bedrag de gronden aan een andere partij voorlopig zijn toegewezen.</text:p>
            <text:p text:style-name="tussenkopcur">Wachttijd</text:p>
            <text:p text:style-name="al">De gemeente geeft na een wachttijd van twintig kalenderdagen na de datum bekendmaking van de voorlopige toewijzing uitvoering aan haar voornemen tot verkoop van de gronden. Deze termijn wordt in acht genomen, zodat de inschrijvers op wie de keuze niet is gevallen de gelegenheid hebben om de gemeente te dagvaarden voor de hiervoor bevoegde rechter van de rechtbank Gelderland (kort geding) wanneer zij het niet eens zijn met de voorgenomen beslissing. </text:p>
            <text:p text:style-name="al"/>
            <text:p text:style-name="al">Wanneer de gemeente binnen deze termijn niet is gedagvaard, worden de gronden definitief toegewezen aan de partij aan wie de percelen eerder voorlopig waren toegewezen. De gemeente stuurt die partij daarna de uitnodiging voor de ondertekening van de koopovereenkomst. De andere inschrijvers hebben dan niet meer de mogelijkheid om zich binnen en/of buiten rechte tegen het sluiten van de koopovereenkomst te verzetten.</text:p>
            <text:p text:style-name="al"/>
            <text:p text:style-name="al">Wanneer de gemeente wordt gedagvaard dan behoudt zij zich het recht voor om de beslissing tot definitieve toewijzing aan te houden totdat er een vonnis is gewezen in de gerechtelijke procedure en dit vonnis als een eindvonnis kan worden beschouwd, dan wel de procedure op een andere wijze is geëindigd (bijvoorbeeld door intrekking van de dagvaarding).</text:p>
            <text:p text:style-name="tussenkopcur">Selectiecriteria</text:p>
            <text:p text:style-name="al">Op deze verkoop zijn selectiecriteria van toepassing. Dit project wordt in beginsel toegewezen aan de partij die het hoogste bod heeft uitgebracht. Wanneer er meerdere partijen hetzelfde hoogste bod hebben uitgebracht, dan wordt er door de gemeente geloot tussen deze partijen. De gemeente is geheel vrij om niet tot gunning over te gaan. Een marktpartij kan op geen enkele wijze ter zake kosten en/of schaden claimen bij de gemeente. In het document Uitvraag realisatie appartementencomplex Dorpszicht Terwolde inclusief verkoopvoorwaarden staan de selectiecriteria en de andere voorwaarden verder uitgewerkt. Door zich in te schrijven stemt de inschrijver in met de verkoopvoorwaarden en de daarvan onderdeel uitmakende selectiecriteria.</text:p>
            <text:p text:style-name="tussenkopcur">Informatie</text:p>
            <text:p text:style-name="al">Wanneer u over deze publicatie vragen of opmerkingen over heeft, dan kunt u per mail contact opnemen met Mark Lebbink (<text:a xlink:href="mailto:m.lebbink@voorst.nl" xlink:type="simple">m.lebbink@voorst.nl</text:a>). </text:p>
            <text:p text:style-name="tussenkopcur">Tekening</text:p>
            <text:p text:style-name="al">
            <draw:frame><draw:text-box><text:section text:name="plaatje_id1-3-2-2-1-16-1" text:style-name="plaatje">
              <text:p text:style-name="illustratie_id1-3-2-2-1-16-1-1"><draw:frame draw:style-name="illustratie_id1-3-2-2-1-16-1-1" text:anchor-type="paragraph" svg:width="153mm" svg:height="108.15849056603773mm"><draw:image xlink:href="Pictures/Afbeelding3iede37ff2-9434-45c2-986d-9c34c8416be5.png" xlink:type="simple"/></draw:frame></text:p>
            </text:section></draw:text-box></draw:frame>
          </text:p>
          </text:section>
        </text:section>
        <text:section text:name="regeling-sluiting_id1-3-2-3" text:style-name="regeling-sluiting">
          <text:section text:name="ondertekening_id1-3-2-3-1">
            <text:p><text:span text:style-name="functie">Twello, 21 februari 2024</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350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0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0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170914</meta:user-defined>
    <dc:language>nl</dc:language>
    <meta:user-defined meta:name="OVERHEIDop.locatietype/OVERHEIDop.gebiedsmarkering">Vlak</meta:user-defined>
    <meta:user-defined meta:name="DC.title">Gemeente Voorst - Mededeling voornemen tot verkoop gemeentegronden</meta:user-defined>
    <meta:user-defined meta:name="DCTERMS.W3CDTF/DCTERMS.available">2024-02-21</meta:user-defined>
    <meta:user-defined meta:name="OVERHEIDop.externeBijlage">Deelnameformulier|exb-2024-6941</meta:user-defined>
    <meta:user-defined meta:name="OVERHEIDop.externeBijlage">Uitvraag en verkoopvoorwaarden|exb-2024-6942</meta:user-defined>
    <meta:user-defined meta:name="OVERHEIDop.externeBijlage">Verkennend bodemonderzoek|exb-2024-6943</meta:user-defined>
    <meta:user-defined meta:name="OVERHEIDop.externeBijlage">Overeenkomst grondzaken|exb-2024-6944</meta:user-defined>
    <meta:user-defined meta:name="OVERHEIDop.externeBijlage">Hagentekening|exb-2024-6945</meta:user-defined>
    <meta:user-defined meta:name="DCTERMS.W3CDTF/OVERHEIDop.jaargang">2024</meta:user-defined>
    <meta:user-defined meta:name="OVERHEIDop.publicationIssue">73508</meta:user-defined>
    <meta:user-defined meta:name="OVERHEIDop.GmbID/DC.identifier">gmb-2024-73508</meta:user-defined>
    <meta:user-defined meta:name="OVERHEIDop.versieInformatie"/>
  </office:meta>
</office:document-meta>
</file>