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Bodembescherming, Shitalocatie Rielerweg Tjoenerstraat te Deventer (Z2023-00012638/ AA01500084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beschikking afgegeven op een deelsaneringsplan ten behoeve van werkzaamheden op de locatie Shitalocatie Rielerweg Tjoenerstraat te Deventer, kadastraal bekend als gemeente Deventer, sectie B, kadasternummer 14573. </text:p>
            <text:p text:style-name="common-al">Het besluit met bijlagen ligt zes weken ter inzage bij Publiekszaken Vergunningen, Grote Kerkhof 1. Voor openingstijden raadpleeg 'bezoeklocaties' op <text:a xlink:href="http://www.deventer.nl/contact" xlink:type="simple">http://www.deventer.nl/contact</text:a>.</text:p>
            <text:p text:style-name="common-al">Belanghebbenden kunnen op grond van de Algemene wet bestuursrecht schriftelijk of via het digitaal loket op <text:a xlink:href="http://www.deventer.nl/" xlink:type="simple">www.deventer.nl</text:a> een gemotiveerd bezwaarschrift indienen. U stuurt dit aan het college van burgemeester en wethouders, Postbus 5000, 7400 GC Deventer. U heeft hiervoor zes weken de tijd na de dag van verzending. Kijk voor meer informatie op <text:a xlink:href="http://www.deventer.nl/bezwaar" xlink:type="simple">www.deventer.nl/bezwaar</text:a>.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73505</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505</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505</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17/xml/MC-DRP-Meld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Punt</meta:user-defined>
    <meta:user-defined meta:name="OVERHEIDop.locatietype/OVERHEIDop.gebiedsmarkering">Punt</meta:user-defined>
    <meta:user-defined meta:name="DC.title">Beschikking Wet Bodembescherming, Shitalocatie Rielerweg Tjoenerstraat te Deventer (Z2023-00012638/ AA015000842)</meta:user-defined>
    <meta:user-defined meta:name="DCTERMS.W3CDTF/DCTERMS.available">2024-02-16</meta:user-defined>
    <meta:user-defined meta:name="DCTERMS.W3CDTF/OVERHEIDop.jaargang">2024</meta:user-defined>
    <meta:user-defined meta:name="OVERHEIDop.publicationIssue">73505</meta:user-defined>
    <meta:user-defined meta:name="OVERHEIDop.GmbID/DC.identifier">gmb-2024-73505</meta:user-defined>
    <meta:user-defined meta:name="OVERHEIDop.versieInformatie"/>
  </office:meta>
</office:document-meta>
</file>