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vangen van de ramen en het hestellen en isoleren van de dakdakconstructie - Voorstraat 48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Voorstraat 48, Willemstad</text:p>
            <text:p text:style-name="common-al">
            <text:span text:style-name="nadrukvet">Omschrijving project:</text:span> vervangen van de ramen en het hestellen en isoleren van de dakdakconstructie</text:p>
            <text:p text:style-name="common-al">
            <text:span text:style-name="nadrukvet">Datum verzonden:</text:span> 14 februari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7350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50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50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1751</meta:user-defined>
    <meta:user-defined meta:name="DCTERMS.abstract">Gemeente Moerdijk - verleend - omgevingsvergunning - vervangen van de ramen en het hestellen en isoleren van de dakdakconstructie - Voorstraat 48, Willemstad</meta:user-defined>
    <dc:language>nl</dc:language>
    <meta:user-defined meta:name="OVERHEIDop.locatietype/OVERHEIDop.gebiedsmarkering">Adres</meta:user-defined>
    <meta:user-defined meta:name="DC.title">Gemeente Moerdijk - verleend - omgevingsvergunning - vervangen van de ramen en het hestellen en isoleren van de dakdakconstructie - Voorstraat 48, Willemstad</meta:user-defined>
    <meta:user-defined meta:name="DCTERMS.W3CDTF/DCTERMS.available">2024-02-21</meta:user-defined>
    <meta:user-defined meta:name="DCTERMS.W3CDTF/OVERHEIDop.jaargang">2024</meta:user-defined>
    <meta:user-defined meta:name="OVERHEIDop.publicationIssue">73504</meta:user-defined>
    <meta:user-defined meta:name="OVERHEIDop.GmbID/DC.identifier">gmb-2024-73504</meta:user-defined>
    <meta:user-defined meta:name="OVERHEIDop.versieInformatie"/>
  </office:meta>
</office:document-meta>
</file>