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vangen en uitbreiden van huidige aanbouw, Sint Jacobsstraat 42, 4855 AL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vervangen en uitbreiden van huidige aanbouw op het adres Sint Jacobsstraat 42, 4855 AL Galder. Verzenddatum besluit 14-02-2024 (1047438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350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438</meta:user-defined>
    <dc:language>nl</dc:language>
    <meta:user-defined meta:name="OVERHEIDop.locatietype/OVERHEIDop.gebiedsmarkering">Punt</meta:user-defined>
    <meta:user-defined meta:name="DC.title">Besluit omgevingsvergunning verleend, het vervangen en uitbreiden van huidige aanbouw, Sint Jacobsstraat 42, 4855 AL Galder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03</meta:user-defined>
    <meta:user-defined meta:name="OVERHEIDop.GmbID/DC.identifier">gmb-2024-73503</meta:user-defined>
    <meta:user-defined meta:name="OVERHEIDop.versieInformatie"/>
  </office:meta>
</office:document-meta>
</file>