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ijheidslaan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december 2023 een besluit genomen op de aanvraag met zaaknummer Z2023-00002833 voor het realiseren van een uitrit en verplaatsen van een straatkolk op de locatie Vrijheidslaan 17, 9901G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33</meta:user-defined>
    <meta:user-defined meta:name="DCTERMS.abstract">21 december 2023 verleend voor het realiseren van een uitrit en verplaatsen van een straatkolk op de locatie Vrijheidslaan 17, 9901GR Appingedam.</meta:user-defined>
    <dc:language>nl</dc:language>
    <meta:user-defined meta:name="OVERHEIDop.locatietype/OVERHEIDop.gebiedsmarkering">Punt</meta:user-defined>
    <meta:user-defined meta:name="DC.title">Kennisgeving besluit op aanvraag omgevingsvergunning Vrijheidslaan 17, 9901GR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5</meta:user-defined>
    <meta:user-defined meta:name="OVERHEIDop.GmbID/DC.identifier">gmb-2024-735</meta:user-defined>
    <meta:user-defined meta:name="OVERHEIDop.versieInformatie"/>
  </office:meta>
</office:document-meta>
</file>