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outing Gaanderen, zonnebloempittenactie 2024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couting Gaanderen voor een zonnebloempittenactie in Gaanderen op 11, 12 en 13 april 2024.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349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9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9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55216</meta:user-defined>
    <dc:language>nl</dc:language>
    <meta:user-defined meta:name="OVERHEIDop.locatietype/OVERHEIDop.gebiedsmarkering">Woonplaats</meta:user-defined>
    <meta:user-defined meta:name="DC.title">Scouting Gaanderen, zonnebloempittenactie 2024, vergunning verleend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492</meta:user-defined>
    <meta:user-defined meta:name="OVERHEIDop.GmbID/DC.identifier">gmb-2024-73492</meta:user-defined>
    <meta:user-defined meta:name="OVERHEIDop.versieInformatie"/>
  </office:meta>
</office:document-meta>
</file>