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, 27 april 2024 op de locatie Concordiaplei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heeft de gemeente een aanvraag ontvangen voor een evenementen vergunning voor Koningsdag, 27 april 2024 op de locatie Concordiaplein, Haastrecht. De aanvraag is geregistreerd onder zaaknummer 193112963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48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8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8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9635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, 27 april 2024 op de locatie Concordiaplein, Haastrech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89</meta:user-defined>
    <meta:user-defined meta:name="OVERHEIDop.GmbID/DC.identifier">gmb-2024-73489</meta:user-defined>
    <meta:user-defined meta:name="OVERHEIDop.versieInformatie"/>
  </office:meta>
</office:document-meta>
</file>