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bijgebouw, overkapping en carport, Boonakker 10, 6628 AT, in Altforst (02-02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2-0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348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8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8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bijgebouw, overkapping en carport, Boonakker 10, 6628 AT, in Altforst (02-02-2024) -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484</meta:user-defined>
    <meta:user-defined meta:name="OVERHEIDop.GmbID/DC.identifier">gmb-2024-73484</meta:user-defined>
    <meta:user-defined meta:name="OVERHEIDop.versieInformatie"/>
  </office:meta>
</office:document-meta>
</file>