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carport, Nieuwstraat 25, 6621 ZX, in Dreumel (06-02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6-02-2024<text:span text:style-name="nadrukvet"/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348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carport, Nieuwstraat 25, 6621 ZX, in Dreumel (06-02-2024) -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481</meta:user-defined>
    <meta:user-defined meta:name="OVERHEIDop.GmbID/DC.identifier">gmb-2024-73481</meta:user-defined>
    <meta:user-defined meta:name="OVERHEIDop.versieInformatie"/>
  </office:meta>
</office:document-meta>
</file>