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33, Klaas Engelbrechtweg (N468, sectie SLD02 Q 1651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33 voor een Omgevingsvergunning op locatie Klaas Engelbrechtweg (N468, sectie SLD02 Q 1651) in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betreft het versterken van de regionale waterkering (Project N468, DT6)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347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7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7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833</meta:user-defined>
    <meta:user-defined meta:name="DCTERMS.abstract">Betreft: Beschikking verlenging beslistermijn op locatie Klaas Engelbrechtweg (N468, sectie SLD02 Q 1651) in Schiplui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termijnverlenging Z2023-00000833, Klaas Engelbrechtweg (N468, sectie SLD02 Q 1651) in Schipluid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77</meta:user-defined>
    <meta:user-defined meta:name="OVERHEIDop.GmbID/DC.identifier">gmb-2024-73477</meta:user-defined>
    <meta:user-defined meta:name="OVERHEIDop.versieInformatie"/>
  </office:meta>
</office:document-meta>
</file>