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5-1-1">
      <style:table-column-properties/>
    </style:style>
    <style:style style:family="table-column" style:parent-style-name="colspec" style:name="id1-3-2-2-1-15-1-2">
      <style:table-column-properties/>
    </style:style>
    <text:list-style style:name="id1-3-2-2-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9-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1e wijziging van de Verordening eigen bijdragen Maatschappelijke Opvang en Vrouwenopvang </text:p>
      <text:section text:name="regeling_id1-3-2" text:style-name="regeling">
        <text:section text:name="aanhef_id1-3-2-1" text:style-name="aanhef">
          <text:section text:name="preambule_id1-3-2-1-1" text:style-name="preambule">
            <text:p text:style-name="al">De raad van de gemeente Vlissingen; </text:p>
            <text:p text:style-name="al"/>
            <text:p text:style-name="al">gelezen het voorstel van burgemeester en wethouders in de hoedanigheid van centrumgemeente; </text:p>
            <text:p text:style-name="al"/>
            <text:p text:style-name="al">gelet op het bepaalde in: </text:p>
            <text:p text:style-name="al"/>
            <text:p text:style-name="al">de Wet maatschappelijke ondersteuning 2015 (Wmo 2015) </text:p>
            <text:p text:style-name="al">het Uitvoeringsbesluit Wmo 2015 </text:p>
            <text:p text:style-name="al">de Participatiewet: </text:p>
            <text:p text:style-name="al">de Wet op de zorgtoeslag </text:p>
            <text:p text:style-name="al">de Gemeentewet </text:p>
            <text:p text:style-name="al"/>
            <text:p text:style-name="al">besluit: </text:p>
            <text:p text:style-name="al">vast te stellen de 1e wijziging van de Verordening eigen bijdragen Maatschappelijke Opvang en Vrouwenopvang.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rtikel I</text:span>
          </text:p>
            <text:p text:style-name="al">Verordening eigen bijdragen Maatschappelijke Opvang en Vrouwenopvang wordt als volgt gewijzigd: </text:p>
            <text:p text:style-name="al"/>
            <text:p text:style-name="al">
            <text:span text:style-name="nadrukcur">A. Artikel 1, onderdeel b wordt als volgt gewijzigd: </text:span>
          </text:p>
            <text:p text:style-name="al">b. Besluit: Uitvoeringsbesluit Wet maatschappelijke Ondersteuning </text:p>
            <text:p text:style-name="al"/>
            <text:p text:style-name="al">
            <text:span text:style-name="nadrukcur">B. Artikel 3, tweede lid wordt als volgt gewijzigd: </text:span>
          </text:p>
            <text:p text:style-name="al">2a. Een client betaalt een eigen bijdrage voor 24-uurs verblijf of voltijd verblijf. De hoogte van de eigen bijdrage is afhankelijk van de persoonlijke situatie en de daarop van toepassing zijnde normen. Uitgangspunt is dat de client iedere maand het normbedrag voor persoonlijke uitgaven op grond van de Participatiewet overhoudt. </text:p>
            <text:p text:style-name="al">Deze normbedragen worden jaarlijks op 1 januari en 1 juli door de Rijksoverheid opnieuw bepaald en vastgesteld op basis van de dan geldende bijstandsnormen, de norm voor persoonlijke uitgaven, de richtlijnen voor zorgverzekering en de normen van het Nationaal Instituut voor Budgetvoorlichting [Nibud]. </text:p>
            <text:p text:style-name="al">De bedragen in de normentabel van de Rijksoverheid maken zonder nadere besluitvorming deel uit van deze verordening en worden aldus onmiddellijk toegepast. </text:p>
            <text:p text:style-name="al">De gepubliceerde normbedragen zijn inclusief 5% vakantietoeslag. Voor de berekening van de eigen bijdrage worden de normbedragen daarom met 5% naar beneden gecorrigeerd. </text:p>
            <text:p text:style-name="al">De eigen bijdrage wordt conform onderstaand rekenmodel berekend:</text:p>
            <text:p text:style-name="al"/>
            <text:section text:name="table_id1-3-2-2-1-15" text:style-name="table">
              <text:p text:style-name="table_top"/>
              <table:table table:style-name="tgroup">
                <table:table-column table:style-name="id1-3-2-2-1-15-1-1"/>
                <table:table-column table:style-name="id1-3-2-2-1-15-1-2"/>
                <table:table-row table:style-name="row">
                  <table:table-cell table:style-name="entry" table:number-rows-spanned="1" table:number-columns-spanned="1">
                    <text:p text:style-name="table_al">Eigen bijdrage 24-uurs verblijf of voltijd verblijf</text:p>
                  </table:table-cell>
                  <table:table-cell table:style-name="entry" table:number-rows-spanned="1" table:number-columns-spanned="1"/>
                </table:table-row>
                <table:table-row table:style-name="row">
                  <table:table-cell table:style-name="entry" table:number-rows-spanned="1" table:number-columns-spanned="1">
                    <text:p text:style-name="table_al">Naam client: </text:p>
                  </table:table-cell>
                  <table:table-cell table:style-name="entry" table:number-rows-spanned="1" table:number-columns-spanned="1"/>
                </table:table-row>
                <table:table-row table:style-name="row">
                  <table:table-cell table:style-name="entry" table:number-rows-spanned="1" table:number-columns-spanned="1">
                    <text:p text:style-name="table_al">Datum vandaag: </text:p>
                  </table:table-cell>
                  <table:table-cell table:style-name="entry" table:number-rows-spanned="1" table:number-columns-spanned="1"/>
                </table:table-row>
                <table:table-row table:style-name="row">
                  <table:table-cell table:style-name="entry" table:number-rows-spanned="1" table:number-columns-spanned="1">
                    <text:p text:style-name="table_al">Aantal dagen gebruik deze maand (max 30) </text:p>
                  </table:table-cell>
                  <table:table-cell table:style-name="entry" table:number-rows-spanned="1" table:number-columns-spanned="1">
                    <text:p text:style-name="table_al">Tussen 1 en 30 </text:p>
                  </table:table-cell>
                </table:table-row>
                <table:table-row table:style-name="row">
                  <table:table-cell table:style-name="entry" table:number-rows-spanned="1" table:number-columns-spanned="1">
                    <text:p text:style-name="table_al">Burgerlijke staat (o.b.v. normen Participatiewet) </text:p>
                  </table:table-cell>
                  <table:table-cell table:style-name="entry" table:number-rows-spanned="1" table:number-columns-spanned="1">
                    <text:p text:style-name="table_al">- Alleenstaand </text:p>
                    <text:p text:style-name="table_al">- Alleenstaande ouder </text:p>
                    <text:p text:style-name="table_al">- Gehuwden</text:p>
                  </table:table-cell>
                </table:table-row>
                <table:table-row table:style-name="row">
                  <table:table-cell table:style-name="entry" table:number-rows-spanned="1" table:number-columns-spanned="1">
                    <text:p text:style-name="table_al">Leeftijdscategorie (o.b.v. normen Participatiewet)</text:p>
                  </table:table-cell>
                  <table:table-cell table:style-name="entry" table:number-rows-spanned="1" table:number-columns-spanned="1">
                    <text:p text:style-name="table_al">-Jongerennormen zonder kinderen</text:p>
                    <text:p text:style-name="table_al">- Jongerennormen met kinderen</text:p>
                    <text:p text:style-name="table_al">- Normen 21 jaar tot pensioengerechtigde leeftijd</text:p>
                    <text:p text:style-name="table_al">- Normen pensioengerechtigden</text:p>
                  </table:table-cell>
                </table:table-row>
                <table:table-row table:style-name="row">
                  <table:table-cell table:style-name="entry" table:number-rows-spanned="1" table:number-columns-spanned="1">
                    <text:p text:style-name="table_al">Is er sprake van dubbele woonlasten </text:p>
                  </table:table-cell>
                  <table:table-cell table:style-name="entry" table:number-rows-spanned="1" table:number-columns-spanned="1">
                    <text:p text:style-name="table_al">ja/nee</text:p>
                  </table:table-cell>
                </table:table-row>
                <table:table-row table:style-name="row">
                  <table:table-cell table:style-name="entry" table:number-rows-spanned="1" table:number-columns-spanned="1">
                    <text:p text:style-name="table_al">Bijstandsnorm excl. 5 % vakantietoesla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igen inkomsten anders dan bijstand per maan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igen inkomsten deze periode van deze maan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Kind 1-3 jaar</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Kind 4-8 jaar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Kind 9-13 jaar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an 14-65 jaar</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Vrouw 14-65 jaar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an of vrouw 65+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Norm voeding </text:p>
                  </table:table-cell>
                  <table:table-cell table:style-name="entry" table:number-rows-spanned="1" table:number-columns-spanned="1">
                    <text:p text:style-name="table_al">€ Totaal van de rij hierboven </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Normbedrag voor persoonlijke uitgaven (normen Participatiewet)</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asispremie (o.b.v. Staatscourant)</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Zorgtoeslag max. (o.b.v. Belastingdienst)</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Saldo premie zorgverzekering</text:p>
                  </table:table-cell>
                  <table:table-cell table:style-name="entry" table:number-rows-spanned="1" table:number-columns-spanned="1">
                    <text:p text:style-name="table_al">&lt;verschil tussen de twee rij hierboven&gt;</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ubtotaal Eigen bijdrage</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Vermindering met 20% i.v.m. dubbele woonlaste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Basis eigen bijdrage per maand</text:p>
                  </table:table-cell>
                  <table:table-cell table:style-name="entry" table:number-rows-spanned="1" table:number-columns-spanned="1"/>
                </table:table-row>
                <table:table-row table:style-name="row">
                  <table:table-cell table:style-name="entry" table:number-rows-spanned="1" table:number-columns-spanned="1">
                    <text:p text:style-name="table_al">Inkomensafhankelijke eigen bijdrage</text:p>
                  </table:table-cell>
                  <table:table-cell table:style-name="entry" table:number-rows-spanned="1" table:number-columns-spanned="1"/>
                </table:table-row>
                <table:table-row table:style-name="row">
                  <table:table-cell table:style-name="entry" table:number-rows-spanned="1" table:number-columns-spanned="1">
                    <text:p text:style-name="table_al">Totaal eigen bijdrage</text:p>
                  </table:table-cell>
                  <table:table-cell table:style-name="entry" table:number-rows-spanned="1" table:number-columns-spanned="1"/>
                </table:table-row>
                <table:table-row table:style-name="row">
                  <table:table-cell table:style-name="entry" table:number-rows-spanned="1" table:number-columns-spanned="1">
                    <text:p text:style-name="table_al">Dagprijs</text:p>
                  </table:table-cell>
                  <table:table-cell table:style-name="entry" table:number-rows-spanned="1" table:number-columns-spanned="1"/>
                </table:table-row>
              </table:table>
              <text:p text:style-name="table_bottom"/>
            </text:section>
            <text:p text:style-name="al"/>
            <text:p text:style-name="al">2b. De hoogte van de bijdrage voor begeleid wonen wordt jaarlijks op 1 januari verhoogd of verlaagd op basis van de feitelijke woonlasten [huur vermeerderd met directe woonlasten]. </text:p>
            <text:p text:style-name="al">2c. De bijdrage voor voltijdopvang of crisisopvang van de cliënt die inkomen heeft uit arbeid of uit een UWV- of SVB-uitkering, wordt vastgesteld op het bedrag van de bijstandsnorm waarop de cliënt recht zou hebben in de betreffende instelling, onder aftrek van de norm persoonlijke uitgaven, waarbij het volgende in acht wordt genomen:</text:p>
            <text:list text:style-name="id1-3-2-2-1-19">
              <text:list-item text:style-override="id1-3-2-2-1-19-1">
                <text:number>I.</text:number>
                <text:p text:style-name="al">indien het netto inkomen hoger is dan de uitkering waarop de cliënt recht zou hebben op grond van de Participatiewet dan wordt de hoogte van de eigen bijdrage vastgesteld op de bijstandsnorm waarop de cliënt recht zou hebben verhoogd met 15% van het verschil tussen het netto inkomen en de betreffende uitkering, onder aftrek van de norm persoonlijke uitgaven;</text:p>
              </text:list-item>
              <text:list-item text:style-override="id1-3-2-2-1-19-2">
                <text:number>II.</text:number>
                <text:p text:style-name="al">indien het netto inkomen lager is dan de uitkering waarop de cliënt recht zou hebben dient hij een aanvullende uitkering op grond van de Participatiewet aan te vragen;</text:p>
              </text:list-item>
              <text:list-item text:style-override="id1-3-2-2-1-19-3">
                <text:number>III.</text:number>
                <text:p text:style-name="al">op de cliënt met een inkomen zoals in dit artikel is omschreven is het in artikel 4 van deze verordening bepaalde mede van toepassing.</text:p>
              </text:list-item>
            </text:list>
            <text:p text:style-name="al"/>
            <text:p text:style-name="al">
            <text:span text:style-name="nadrukcur">C. Artikel 3, vierde lid wordt als volgt gewijzigd:</text:span>
          </text:p>
            <text:p text:style-name="al">4. Het college kan over de vaststelling en inning van de eigen bijdrage nadere regels vaststellen.</text:p>
            <text:p text:style-name="al"/>
            <text:p text:style-name="al">
            <text:span text:style-name="nadrukcur">D. Artikel 3, vijfde lid vervalt.</text:span>
          </text:p>
            <text:p text:style-name="al"/>
            <text:p text:style-name="al">
            <text:span text:style-name="nadrukcur">E. Artikel 3, achtste lid wordt als volgt gewijzigd: </text:span>
          </text:p>
            <text:p text:style-name="al">8. De eigen bijdrage als bedoeld in het eerste lid is afhankelijk van het verschil tussen de bijstandsnorm en de norm persoonlijke uitgaven. Indien bij gehuwden een van beide partners gebruikmaakt van 24-uurs opvang of begeleid wonen wordt bij het bepalen van de bijstandsnorm de regelgeving in de Participatiewet voor opname in een inrichting gevolgd. </text:p>
            <text:p text:style-name="al"/>
            <text:p text:style-name="al">
            <text:span text:style-name="nadrukcur">F. Artikel 6 vervalt.</text:span>
          </text:p>
            <text:p text:style-name="al"/>
            <text:p text:style-name="al">
            <text:span text:style-name="nadrukvet">Artikel II</text:span>
          </text:p>
            <text:p text:style-name="al">De wijzigingen genoemd in artikel I worden aangehaald als “de 1e wijziging van de Verordening eigen bijdragen Maatschappelijke Opvang en Vrouwenopvang”.</text:p>
            <text:p text:style-name="al"/>
            <text:p text:style-name="al">
            <text:span text:style-name="nadrukvet">Artikel III</text:span>
          </text:p>
            <text:p text:style-name="al">Dit besluit treedt in werking op 1 februari 2024.</text:p>
            <text:p text:style-name="al"/>
          </text:section>
        </text:section>
        <text:section text:name="nota-toelichting_id1-3-2-3" text:style-name="nota-toelichting">
          <text:section text:name="ondertekening_id1-3-2-3-1">
            <text:p><text:span text:style-name="functie">Aldus vastgesteld in de openbare raadsvergadering van 1 februari 2024.</text:span></text:p>
            <text:p><text:span text:style-name="functie">De griffier, </text:span></text:p>
            <text:p><text:span text:style-name="functie"/></text:p>
            <text:p><text:span text:style-name="functie">mr. F. Vermeulen</text:span></text:p>
            <text:p><text:span text:style-name="functie"/></text:p>
            <text:p><text:span text:style-name="functie">De voorzitter, </text:span></text:p>
            <text:p><text:span text:style-name="functie"/></text:p>
            <text:p><text:span text:style-name="functie">drs. A.R.B. van den Till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73474</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474</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474</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Vlissingen</meta:user-defined>
    <meta:user-defined meta:name="OVERHEID.Informatietype/DC.type">officiële publicatie</meta:user-defined>
    <meta:user-defined meta:name="OVERHEIDop.Rubriek/DC.type">algemeen verbindend voorschrift (verordening)</meta:user-defined>
    <meta:user-defined meta:name="OVERHEID.Gemeente/OVERHEID.authority">Vlissingen</meta:user-defined>
    <meta:user-defined meta:name="OVERHEID.Gemeente/DCTERMS.publisher">Vlissingen</meta:user-defined>
    <meta:user-defined meta:name="OVERHEID.TaxonomieBeleidsagendaDecentraal/OVERHEID.category">Sociale zekerheid | Organisatie en beleid</meta:user-defined>
    <meta:user-defined meta:name="DC.source">Wet maatschappelijke ondersteuning</meta:user-defined>
    <meta:user-defined meta:name="DCTERMS.alternative">Verordening eigen bijdragen Maatschappelijke Opvang en Vrouwenopvang</meta:user-defined>
    <dc:language>nl</dc:language>
    <meta:user-defined meta:name="OVERHEIDop.locatietype/OVERHEIDop.gebiedsmarkering">Gemeente</meta:user-defined>
    <meta:user-defined meta:name="DC.title">Verordening eigen bijdragen Maatschappelijke Opvang en Vrouwenopvang</meta:user-defined>
    <meta:user-defined meta:name="DCTERMS.W3CDTF/DCTERMS.available">2024-02-16</meta:user-defined>
    <meta:user-defined meta:name="DCTERMS.W3CDTF/OVERHEIDop.jaargang">2024</meta:user-defined>
    <meta:user-defined meta:name="OVERHEIDop.publicationIssue">73474</meta:user-defined>
    <meta:user-defined meta:name="OVERHEIDop.betreftRegeling">CVDR359046_2</meta:user-defined>
    <meta:user-defined meta:name="xs:date/OVERHEIDop.startdatum">2024-02-17</meta:user-defined>
    <meta:user-defined meta:name="OVERHEIDop.GmbID/DC.identifier">gmb-2024-73474</meta:user-defined>
    <meta:user-defined meta:name="OVERHEIDop.versieInformatie"/>
  </office:meta>
</office:document-meta>
</file>