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aanleggen van een inrit - Schoenmakerij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choenmakerij 3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ontvangst aanvraag:</text:span> 27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4/1760</meta:user-defined>
    <meta:user-defined meta:name="DCTERMS.abstract">Gemeente Moerdijk - omgevingsvergunning - aanleggen van een inrit - Schoenmakerij 3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aanleggen van een inrit - Schoenmakerij 3, Zevenber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64</meta:user-defined>
    <meta:user-defined meta:name="OVERHEIDop.GmbID/DC.identifier">gmb-2024-73464</meta:user-defined>
    <meta:user-defined meta:name="OVERHEIDop.versieInformatie"/>
  </office:meta>
</office:document-meta>
</file>