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overleg voor het plaatsen van een overkapping/carport, de Krozenbogerd naast nr 12 (WML00 G 2137), in Beneden-Leeuwen (06-02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 579 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345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5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5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een overleg voor het plaatsen van een overkapping/carport, de Krozenbogerd naast nr 12 (WML00 G 2137), in Beneden-Leeuwen (06-02-2024) -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459</meta:user-defined>
    <meta:user-defined meta:name="OVERHEIDop.GmbID/DC.identifier">gmb-2024-73459</meta:user-defined>
    <meta:user-defined meta:name="OVERHEIDop.versieInformatie"/>
  </office:meta>
</office:document-meta>
</file>