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velandsestraat 36 - OMV.24.02.00135 -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velandsestraat 36, 3083NA, met spoed kappen van een boom. Het aanvraagformulier en situatietekening(en) zijn als bijlage toegevoegd aan de publicatie (aanvraagdatum 13-02-2024, dossiernummer OMV.24.02.0013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45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evelandsestraat 36 - OMV.24.02.00135 - Charlois</meta:user-defined>
    <meta:user-defined meta:name="DCTERMS.W3CDTF/DCTERMS.available">2024-02-16</meta:user-defined>
    <meta:user-defined meta:name="DCTERMS.W3CDTF/OVERHEIDop.jaargang">2024</meta:user-defined>
    <meta:user-defined meta:name="OVERHEIDop.externeBijlage">Bevelandsestraat 36 - OMV.24.02.00135|exb-2024-6927</meta:user-defined>
    <meta:user-defined meta:name="OVERHEIDop.externeBijlage">Bevelandsestraat 36 - OMV.24.02.00135 - tekening|exb-2024-6928</meta:user-defined>
    <meta:user-defined meta:name="OVERHEIDop.publicationIssue">73455</meta:user-defined>
    <meta:user-defined meta:name="OVERHEIDop.GmbID/DC.identifier">gmb-2024-73455</meta:user-defined>
    <meta:user-defined meta:name="OVERHEIDop.versieInformatie"/>
  </office:meta>
</office:document-meta>
</file>