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aan Laarseweg 17-I, 8171PP Vaassen het bouwen van een woonhuis en een bijgebouw(9369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pe heeft besloten voor de aanvraag van het bouwen van een woonhuis en een bijgebouw aan Laarseweg 17-I, 8171PP Vaassen de beslistermijn te verlengen met een termijn van 6 weken. Zaaknummer: 936955</text:p>
            <text:p text:style-name="common-al">Wat is de procedure?</text:p>
            <text:p text:style-name="common-al">Het gaat hier om het verlengen van de beslistermijn op de aanvraag met 6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>Heeft u vragen 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73454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45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45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9756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ngen beslistermijn aanvraag omgevingsvergunning voor aan Laarseweg 17-I, 8171PP Vaassen het bouwen van een woonhuis en een bijgebouw(936955)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454</meta:user-defined>
    <meta:user-defined meta:name="OVERHEIDop.GmbID/DC.identifier">gmb-2024-73454</meta:user-defined>
    <meta:user-defined meta:name="OVERHEIDop.versieInformatie"/>
  </office:meta>
</office:document-meta>
</file>