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al verleende vergunning [0193ESUITE2324312022] voor aanpassen balkons (legalisatie), Nieuwstraat 98 8011TS Zwolle [Zaaknummer 0193ESUITE21619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61922023</text:p>
            <text:p text:style-name="common-al">
            <text:span text:style-name="nadrukvet">Verzenddatum besluit:</text:span> 13-02-2024</text:p>
            <text:p text:style-name="common-al">
            <text:span text:style-name="nadrukvet">Locatie:</text:span> Nieuwstraat 98 8011TS Zwolle</text:p>
            <text:p text:style-name="common-al">
            <text:span text:style-name="nadrukvet">Projectomschrijving:</text:span> het wijzigen van de al verleende vergunning [0193ESUITE2324312022] voor het aanpassen van de balkons (legalisati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45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1922023</meta:user-defined>
    <meta:user-defined meta:name="DCTERMS.abstract">het wijzigen van de al verleende vergunning [0193ESUITE2324312022] voor het aanpassen van de balkons (legalisatie)</meta:user-defined>
    <dc:language>nl</dc:language>
    <meta:user-defined meta:name="OVERHEIDop.locatietype/OVERHEIDop.gebiedsmarkering">Punt</meta:user-defined>
    <meta:user-defined meta:name="DC.title">Verleende omgevingsvergunning met reguliere procedure, wijzigen al verleende vergunning [0193ESUITE2324312022] voor aanpassen balkons (legalisatie), Nieuwstraat 98 8011TS Zwolle [Zaaknummer 0193ESUITE2161922023]</meta:user-defined>
    <meta:user-defined meta:name="DCTERMS.W3CDTF/DCTERMS.available">2024-02-16</meta:user-defined>
    <meta:user-defined meta:name="DCTERMS.W3CDTF/OVERHEIDop.jaargang">2024</meta:user-defined>
    <meta:user-defined meta:name="OVERHEIDop.publicationIssue">73452</meta:user-defined>
    <meta:user-defined meta:name="OVERHEIDop.GmbID/DC.identifier">gmb-2024-73452</meta:user-defined>
    <meta:user-defined meta:name="OVERHEIDop.versieInformatie"/>
  </office:meta>
</office:document-meta>
</file>