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2-onder-1 kapwoning en het aanleggen van 2 uitritten naast Leeweg 23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965799 Naast Leeweg 23, sectie B nummer 6717, Berkel en Rodenrijs. </text:p>
            <text:p text:style-name="common-al">Het bouwen van een 2-onder-1 kapwoning en het aanleggen van 2 uitritten (ontvangen 22-12-2023).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7345</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45</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45</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965799</meta:user-defined>
    <dc:language>nl</dc:language>
    <meta:user-defined meta:name="OVERHEIDop.locatietype/OVERHEIDop.gebiedsmarkering">Adres</meta:user-defined>
    <meta:user-defined meta:name="DC.title">Aanvraag vergunning voor het bouwen van een 2-onder-1 kapwoning en het aanleggen van 2 uitritten naast Leeweg 23 te Berkel en Rodenrijs</meta:user-defined>
    <meta:user-defined meta:name="DCTERMS.W3CDTF/DCTERMS.available">2024-01-03</meta:user-defined>
    <meta:user-defined meta:name="DCTERMS.W3CDTF/OVERHEIDop.jaargang">2024</meta:user-defined>
    <meta:user-defined meta:name="OVERHEIDop.publicationIssue">7345</meta:user-defined>
    <meta:user-defined meta:name="OVERHEIDop.GmbID/DC.identifier">gmb-2024-7345</meta:user-defined>
    <meta:user-defined meta:name="OVERHEIDop.versieInformatie"/>
  </office:meta>
</office:document-meta>
</file>