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zanger op 30 maart 2024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een melding incidentele festiviteit ontvangen voor de locatie Sportlaan 44, 1431HZ Aalsmeer. De melding is geregistreerd onder zaaknummer Z2024-00000485. De melding betreft Besloten feest met zanger op 30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4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4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485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Besloten feest met zanger op 30 maart 2024, Sportlaan 44, 1431HZ Aalsm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443</meta:user-defined>
    <meta:user-defined meta:name="OVERHEIDop.GmbID/DC.identifier">gmb-2024-73443</meta:user-defined>
    <meta:user-defined meta:name="OVERHEIDop.versieInformatie"/>
  </office:meta>
</office:document-meta>
</file>