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Jan Steenstraat 6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Jan Steenstraat 67: het realiseren van een inrit (datum ontvangst 1-2-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3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344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Jan Steenstraat 67 te Krimpen aan den IJss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42</meta:user-defined>
    <meta:user-defined meta:name="OVERHEIDop.GmbID/DC.identifier">gmb-2024-73442</meta:user-defined>
    <meta:user-defined meta:name="OVERHEIDop.versieInformatie"/>
  </office:meta>
</office:document-meta>
</file>