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75 Overschild, Verlenging beslistermijn (reguliere procedure) 19521346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Graauwedijk 75, 9625 PB Overschild, voor het bouwen van een schuur, ingediend op 30 dec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344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4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4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75 Overschild, Verlenging beslistermijn (reguliere procedure) 19521346953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440</meta:user-defined>
    <meta:user-defined meta:name="OVERHEIDop.GmbID/DC.identifier">gmb-2024-73440</meta:user-defined>
    <meta:user-defined meta:name="OVERHEIDop.versieInformatie"/>
  </office:meta>
</office:document-meta>
</file>