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 aanpassen van het bestaande en deels vervangen door een nieuw parkeerterrein aan Roestelbergseweg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Roestelbergseweg 2, 5171 RL Kaatsheuvel<text:span text:style-name="nadrukcur">,</text:span></text:span> aanpassen van het bestaande en deels vervangen door een nieuw parkeerterrein geregistreerd onder nummer 0809Z230224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41</meta:user-defined>
    <dc:language>nl</dc:language>
    <meta:user-defined meta:name="OVERHEIDop.locatietype/OVERHEIDop.gebiedsmarkering">Adres</meta:user-defined>
    <meta:user-defined meta:name="DC.title">Verlenging beslistermijn voor het aanpassen van het bestaande en deels vervangen door een nieuw parkeerterrein aan Roestelbergseweg 2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44</meta:user-defined>
    <meta:user-defined meta:name="OVERHEIDop.GmbID/DC.identifier">gmb-2024-7344</meta:user-defined>
    <meta:user-defined meta:name="OVERHEIDop.versieInformatie"/>
  </office:meta>
</office:document-meta>
</file>