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woning op locatie Tussenlanen 29, 2861 C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gemeente een aanvraag ontvangen voor een aanvraag beschikking regulier behandelen voor het bouwen van een woning op locatie Tussenlanen 29, 2861 CB Bergambacht.</text:p>
            <text:p text:style-name="common-al">De aanvraag is geregistreerd onder zaaknummer 1931126317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43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3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3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3174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woning op locatie Tussenlanen 29, 2861 CB Bergambach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37</meta:user-defined>
    <meta:user-defined meta:name="OVERHEIDop.GmbID/DC.identifier">gmb-2024-73437</meta:user-defined>
    <meta:user-defined meta:name="OVERHEIDop.versieInformatie"/>
  </office:meta>
</office:document-meta>
</file>