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kozijn in de voorgevel aan de Dotingastate 130, 8926 MS Leeuwarden (OV-2024-0009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het kozijn in de voorgevel aan de Dotingastate 130, 8926 MS Leeuwarden. Bij ons geregistreerd onder kenmerk: OV-2024-0009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2-2024. De gemeente Leeuwarden neemt daarover waarschijnlijk voor 10-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8026a7d2-7d66-47ea-ae16-bebca41aa5b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4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52</meta:user-defined>
    <dc:language>nl</dc:language>
    <meta:user-defined meta:name="OVERHEIDop.locatietype/OVERHEIDop.gebiedsmarkering">Punt</meta:user-defined>
    <meta:user-defined meta:name="DC.title">Aanvraag omgevingsvergunning voor het aanpassen van het kozijn in de voorgevel aan de Dotingastate 130, 8926 MS Leeuwarden (OV-2024-000952)</meta:user-defined>
    <meta:user-defined meta:name="DCTERMS.W3CDTF/DCTERMS.available">2024-02-16</meta:user-defined>
    <meta:user-defined meta:name="DCTERMS.W3CDTF/OVERHEIDop.jaargang">2024</meta:user-defined>
    <meta:user-defined meta:name="OVERHEIDop.publicationIssue">73435</meta:user-defined>
    <meta:user-defined meta:name="OVERHEIDop.GmbID/DC.identifier">gmb-2024-73435</meta:user-defined>
    <meta:user-defined meta:name="OVERHEIDop.versieInformatie"/>
  </office:meta>
</office:document-meta>
</file>