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Oost Ravenweg 8, 8162PJ Epe de verbouw en de uitbreiding van de Witte Berken(9385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verbouw en de uitbreiding van de Witte Berken aan Oost Ravenweg 8, 8162PJ Epe de beslistermijn te verlengen met een termijn van 6 weken. Zaaknummer: 938580</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342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2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2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949755</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Oost Ravenweg 8, 8162PJ Epe de verbouw en de uitbreiding van de Witte Berken(938580)</meta:user-defined>
    <meta:user-defined meta:name="DCTERMS.W3CDTF/DCTERMS.available">2024-02-16</meta:user-defined>
    <meta:user-defined meta:name="DCTERMS.W3CDTF/OVERHEIDop.jaargang">2024</meta:user-defined>
    <meta:user-defined meta:name="OVERHEIDop.publicationIssue">73429</meta:user-defined>
    <meta:user-defined meta:name="OVERHEIDop.GmbID/DC.identifier">gmb-2024-73429</meta:user-defined>
    <meta:user-defined meta:name="OVERHEIDop.versieInformatie"/>
  </office:meta>
</office:document-meta>
</file>