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Rouveen Zuid fase1 kavel 33 Rouveen, [SHT02AN01133] Staphorst AN 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52</text:p>
            <text:p text:style-name="common-al">
            <text:span text:style-name="nadrukvet">Uiterlijke besluitdatum:</text:span> 24-05-2024</text:p>
            <text:p text:style-name="common-al">
            <text:span text:style-name="nadrukvet">Locatie:</text:span> Rouveen Zuid fase1 kavel 33 Rouveen, [SHT02AN01133] Staphorst AN 1133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4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Rouveen Zuid fase1 kavel 33 Rouveen, [SHT02AN01133] Staphorst AN 113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428</meta:user-defined>
    <meta:user-defined meta:name="OVERHEIDop.GmbID/DC.identifier">gmb-2024-73428</meta:user-defined>
    <meta:user-defined meta:name="OVERHEIDop.versieInformatie"/>
  </office:meta>
</office:document-meta>
</file>