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hoogwerker, Verzoeklocatie 2024021200879, naast Honthorstlaan 149-2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1200879, naast Honthorstlaan 149-290, Alkmaar<text:span text:style-name="nadrukvet">; </text:span>het plaatsen van een hoogwerker</text:p>
            <text:p text:style-name="common-al">
            
          </text:p>
            <text:p text:style-name="common-al">Datum ontvangst: 12-02-2024</text:p>
            <text:p text:style-name="common-al">Zaaknummer: 000061463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341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1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1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46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plaatsen van een hoogwerker, Verzoeklocatie 2024021200879, naast Honthorstlaan 149-290, Alkmaa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19</meta:user-defined>
    <meta:user-defined meta:name="OVERHEIDop.GmbID/DC.identifier">gmb-2024-73419</meta:user-defined>
    <meta:user-defined meta:name="OVERHEIDop.versieInformatie"/>
  </office:meta>
</office:document-meta>
</file>