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straat 87, 4462SC Goes - Besluit op aanvraag Vergunning obstakels op openbare weg voor het plaatsen van een afval container van 9-2-2024 t/m 7-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Vergunning obstakels op openbare weg hebben verleend voor het plaatsen van een afval container van 9-2-2024 t/m 7-3-2024 op de locatie van Goghstraat 87, 4462SC Goes. Het besluit is geregistreerd onder nummer Z2024-00000394.</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41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4</meta:user-defined>
    <meta:user-defined meta:name="DCTERMS.abstract">van Goghstraat 87, 4462SC Goes - Besluit op aanvraag Vergunning obstakels op openbare weg voor het plaatsen van een afval container van 9-2-2024 t/m 7-3-2024</meta:user-defined>
    <dc:language>nl</dc:language>
    <meta:user-defined meta:name="OVERHEIDop.locatietype/OVERHEIDop.gebiedsmarkering">Punt</meta:user-defined>
    <meta:user-defined meta:name="DC.title">van Goghstraat 87, 4462SC Goes - Besluit op aanvraag Vergunning obstakels op openbare weg voor het plaatsen van een afval container van 9-2-2024 t/m 7-3-2024</meta:user-defined>
    <meta:user-defined meta:name="OVERHEIDop.datumEindeReactietermijn">2024-03-27</meta:user-defined>
    <meta:user-defined meta:name="OVERHEIDop.terinzageleggingBG">https://jeleefomgeving.nl/inzien/001598776/1c8189b2-cb1d-11ee-a32d-0050560122a3</meta:user-defined>
    <meta:user-defined meta:name="DCTERMS.W3CDTF/DCTERMS.available">2024-02-16</meta:user-defined>
    <meta:user-defined meta:name="DCTERMS.W3CDTF/OVERHEIDop.jaargang">2024</meta:user-defined>
    <meta:user-defined meta:name="OVERHEIDop.publicationIssue">73417</meta:user-defined>
    <meta:user-defined meta:name="OVERHEIDop.GmbID/DC.identifier">gmb-2024-73417</meta:user-defined>
    <meta:user-defined meta:name="OVERHEIDop.versieInformatie"/>
  </office:meta>
</office:document-meta>
</file>